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00DFE555"/>
  <manifest:file-entry manifest:media-type="application/x-openoffice-wmf;windows_formatname=&quot;Image WMF&quot;" manifest:full-path="ObjectReplacements/Obj00DFE555"/>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1" svg:font-family="'Comic Sans MS'"/>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text-align="justify" style:justify-single-word="false"/>
      <style:text-properties fo:font-size="9pt" style:font-size-asian="9pt"/>
    </style:style>
    <style:style style:name="P2" style:family="paragraph" style:parent-style-name="Standard">
      <style:paragraph-properties fo:text-align="justify" style:justify-single-word="false">
        <style:tab-stops>
          <style:tab-stop style:position="0cm" style:leader-style="solid" style:leader-text="-"/>
          <style:tab-stop style:position="16.51cm" style:leader-style="solid" style:leader-text="-"/>
        </style:tab-stops>
      </style:paragraph-properties>
      <style:text-properties fo:font-size="9pt" style:font-size-asian="9pt"/>
    </style:style>
    <style:style style:name="P3" style:family="paragraph" style:parent-style-name="Standard">
      <style:paragraph-properties fo:text-align="justify" style:justify-single-word="false">
        <style:tab-stops>
          <style:tab-stop style:position="0cm" style:leader-style="dotted" style:leader-text="."/>
          <style:tab-stop style:position="6.985cm" style:leader-style="dotted" style:leader-text="."/>
          <style:tab-stop style:position="9.525cm"/>
          <style:tab-stop style:position="16.503cm" style:leader-style="dotted" style:leader-text="."/>
        </style:tab-stops>
      </style:paragraph-properties>
      <style:text-properties fo:font-size="9pt" style:font-size-asian="9pt"/>
    </style:style>
    <style:style style:name="P4" style:family="paragraph" style:parent-style-name="Standard">
      <style:paragraph-properties fo:text-align="justify" style:justify-single-word="false">
        <style:tab-stops>
          <style:tab-stop style:position="0cm" style:leader-style="dotted" style:leader-text="."/>
          <style:tab-stop style:position="16.503cm" style:leader-style="dotted" style:leader-text="."/>
        </style:tab-stops>
      </style:paragraph-properties>
      <style:text-properties fo:font-size="9pt" style:font-size-asian="9pt"/>
    </style:style>
    <style:style style:name="P5" style:family="paragraph" style:parent-style-name="Standard">
      <style:paragraph-properties fo:text-align="justify" style:justify-single-word="false">
        <style:tab-stops>
          <style:tab-stop style:position="0cm"/>
          <style:tab-stop style:position="6.985cm" style:leader-style="dotted" style:leader-text="."/>
          <style:tab-stop style:position="16.503cm" style:leader-style="dotted" style:leader-text="."/>
        </style:tab-stops>
      </style:paragraph-properties>
      <style:text-properties fo:font-size="9pt" style:font-size-asian="9pt"/>
    </style:style>
    <style:style style:name="P6" style:family="paragraph" style:parent-style-name="Standard">
      <style:paragraph-properties fo:text-align="justify" style:justify-single-word="false">
        <style:tab-stops>
          <style:tab-stop style:position="0cm"/>
          <style:tab-stop style:position="6.985cm" style:leader-style="dotted" style:leader-text="."/>
          <style:tab-stop style:position="9.525cm"/>
          <style:tab-stop style:position="16.503cm" style:leader-style="dotted" style:leader-text="."/>
        </style:tab-stops>
      </style:paragraph-properties>
      <style:text-properties fo:font-size="9pt" style:font-size-asian="9pt"/>
    </style:style>
    <style:style style:name="P7" style:family="paragraph" style:parent-style-name="Standard">
      <style:paragraph-properties fo:text-align="justify" style:justify-single-word="false">
        <style:tab-stops>
          <style:tab-stop style:position="0cm" style:leader-style="solid" style:leader-text="-"/>
          <style:tab-stop style:position="16.51cm" style:leader-style="solid" style:leader-text="-"/>
        </style:tab-stops>
      </style:paragraph-properties>
    </style:style>
    <style:style style:name="P8" style:family="paragraph" style:parent-style-name="Standard">
      <style:paragraph-properties fo:text-align="justify" style:justify-single-word="false">
        <style:tab-stops>
          <style:tab-stop style:position="0cm"/>
          <style:tab-stop style:position="4.445cm" style:leader-style="dotted" style:leader-text="."/>
          <style:tab-stop style:position="6.033cm"/>
          <style:tab-stop style:position="16.503cm" style:leader-style="dotted" style:leader-text="."/>
        </style:tab-stops>
      </style:paragraph-properties>
    </style:style>
    <style:style style:name="P9" style:family="paragraph" style:parent-style-name="Standard">
      <style:paragraph-properties fo:text-align="justify" style:justify-single-word="false">
        <style:tab-stops>
          <style:tab-stop style:position="0cm"/>
          <style:tab-stop style:position="6.985cm" style:leader-style="dotted" style:leader-text="."/>
          <style:tab-stop style:position="9.525cm"/>
          <style:tab-stop style:position="16.503cm" style:leader-style="dotted" style:leader-text="."/>
        </style:tab-stops>
      </style:paragraph-properties>
    </style:style>
    <style:style style:name="P10" style:family="paragraph" style:parent-style-name="Text_20_body">
      <style:text-properties fo:font-size="9pt" style:font-size-asian="9pt"/>
    </style:style>
    <style:style style:name="P11" style:family="paragraph" style:parent-style-name="Standard" style:master-page-name="Standard">
      <style:paragraph-properties fo:text-align="justify" style:justify-single-word="false" style:page-number="auto"/>
      <style:text-properties fo:font-size="9pt" style:font-size-asian="9pt"/>
    </style:style>
    <style:style style:name="P12" style:family="paragraph" style:parent-style-name="Standard">
      <style:paragraph-properties fo:text-align="justify" style:justify-single-word="false">
        <style:tab-stops>
          <style:tab-stop style:position="0cm"/>
          <style:tab-stop style:position="6.985cm" style:leader-style="dotted" style:leader-text="."/>
          <style:tab-stop style:position="9.525cm"/>
          <style:tab-stop style:position="16.503cm" style:leader-style="dotted" style:leader-text="."/>
        </style:tab-stops>
      </style:paragraph-properties>
      <style:text-properties fo:font-size="9pt" style:font-size-asian="9pt"/>
    </style:style>
    <style:style style:name="P13" style:family="paragraph" style:parent-style-name="Standard">
      <style:paragraph-properties fo:text-align="justify" style:justify-single-word="false">
        <style:tab-stops>
          <style:tab-stop style:position="0cm" style:leader-style="solid" style:leader-text="-"/>
          <style:tab-stop style:position="16.51cm" style:leader-style="solid" style:leader-text="-"/>
        </style:tab-stops>
      </style:paragraph-properties>
    </style:style>
    <style:style style:name="P14" style:family="paragraph" style:parent-style-name="Standard" style:list-style-name="WW8Num1">
      <style:paragraph-properties fo:margin-left="0cm" fo:margin-right="0cm" fo:text-align="justify" style:justify-single-word="false" fo:text-indent="0cm" style:auto-text-indent="false"/>
      <style:text-properties fo:font-size="9pt" style:font-size-asian="9pt"/>
    </style:style>
    <style:style style:name="P15" style:family="paragraph" style:parent-style-name="Standard" style:list-style-name="WW8Num1">
      <style:paragraph-properties fo:margin-left="0cm" fo:margin-right="0cm" fo:text-align="justify" style:justify-single-word="false" fo:text-indent="0cm" style:auto-text-indent="false"/>
    </style:style>
    <style:style style:name="P16" style:family="paragraph">
      <style:paragraph-properties fo:text-align="start"/>
    </style:style>
    <style:style style:name="T1" style:family="text">
      <style:text-properties fo:font-size="9pt"/>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font-size="9pt" style:text-underline-style="solid" style:text-underline-width="auto" style:text-underline-color="font-color" style:font-size-asian="9pt"/>
    </style:style>
    <style:style style:name="T5" style:family="text">
      <style:text-properties fo:font-size="9pt" fo:font-weight="bold" style:font-size-asian="9pt" style:font-weight-asian="bold"/>
    </style:style>
    <style:style style:name="T6" style:family="text">
      <style:text-properties style:font-name="Wingdings" fo:font-size="9pt" style:font-size-asian="9pt"/>
    </style:style>
    <style:style style:name="T7" style:family="text">
      <style:text-properties style:font-name="Comic Sans MS1" fo:font-size="9pt" fo:font-weight="bold" style:font-size-asian="9pt" style:font-weight-asian="bold"/>
    </style:style>
    <style:style style:name="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1.17cm" draw:visible-area-height="10.583cm"/>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jet1" text:anchor-type="paragraph" svg:x="5.112cm" svg:y="0.064cm" svg:width="6.348cm" svg:height="3.156cm" draw:z-index="0"><draw:object-ole xlink:href="./Obj00DFE555" xlink:type="simple" xlink:show="embed" xlink:actuate="onLoad"/><draw:image xlink:href="./ObjectReplacements/Obj00DFE555" xlink:type="simple" xlink:show="embed" xlink:actuate="onLoad"/></draw:frame></text:p>
      <text:p text:style-name="P1">Bonjour à tous !!!</text:p>
      <text:p text:style-name="P1"/>
      <text:p text:style-name="P1">Comme certains d’entre vous le savent peut être déjà, l’Association Française du Stick et de la Tape Guitare renaît enfin de ses cendres !!! </text:p>
      <text:p text:style-name="P1"/>
      <text:p text:style-name="P10">Depuis quelques temps maintenant, la pratique du Stick connaît un renouveau certain. En France, cela s’est traduit par la création d’un festival à Allaire (Morbihan), dédié à cette pratique instrumentale particulière, qui en est bientôt à sa quatrième édition.</text:p>
      <text:p text:style-name="P1"/>
      <text:p text:style-name="P1">C’est précisément à Allaire, lors de la troisième édition (2003), que la rencontre de certains joueurs de Stick français a abouti à la remise à flot de l’AFSTG. En effet, celle-ci, créée en 1995 par les stickistes Jo Ruffier des Aimes et Thierry Carpentier, après quelques années d’intense activité, avait lentement périclité.</text:p>
      <text:p text:style-name="P1"/>
      <text:p text:style-name="P1">A Allaire, tous les joueurs présents avaient fait le même constat : peu ou pas de stages, peu de contacts entre les pratiquants, tout concourait à rendre difficile en France la pratique de l’instrument.</text:p>
      <text:p text:style-name="P1"/>
      <text:p text:style-name="P1">Justement, le but essentiel de l’AFSTG est là : créer une communauté francophone de joueurs, de la même manière que se créent dans d’autres pays comme l’Espagne ou l’Italie, des cercles de joueurs. </text:p>
      <text:p text:style-name="P1"/>
      <text:p text:style-name="P1">Concrètement, l’AFSTG propose à ses membres :</text:p>
      <text:p text:style-name="P1"/>
      <text:list xml:id="list34526733" text:style-name="WW8Num1">
        <text:list-item>
          <text:p text:style-name="P14">De créer un « magasin » où seront disponibles cordes, CDs et accessoires divers ;</text:p>
        </text:list-item>
        <text:list-item>
          <text:p text:style-name="P15"><text:span text:style-name="T2">De créer et animer un site web (</text:span><text:span text:style-name="T4">http://www.afstg.com</text:span><text:span text:style-name="T2">) , qui se veut être la principale ressource française sur le net dans le domaine du stick, comprenant notamment un forum de discussion, ainsi qu’une page perso pour chaque membre de l’association ;</text:span></text:p>
        </text:list-item>
        <text:list-item>
          <text:p text:style-name="P14">D’éditer une newsletter régulière, en courrier électronique ou papier, en fonction de l’actualité française du stick ;</text:p>
        </text:list-item>
        <text:list-item>
          <text:p text:style-name="P14">D’organiser des master-classes d’une journée et un stage annuel, lors du festival de Tape Guitare d’Allaire</text:p>
        </text:list-item>
      </text:list>
      <text:p text:style-name="P1"/>
      <text:p text:style-name="P1">Pour adhérer à l’association, il vous suffit de remplir le coupon ci-dessous, accompagné d’un chèque d’un montant de 20 euros et de le renvoyer à l'adresse indiquée ci-dessous.</text:p>
      <text:p text:style-name="P1"><text:s/></text:p>
      <text:p text:style-name="P7"><text:span text:style-name="T6"></text:span><text:span text:style-name="T1">-----------------------------------------------------------------------------------------------------------------------</text:span></text:p>
      <text:p text:style-name="P2"/>
      <text:p text:style-name="P7"><text:span text:style-name="T2"><draw:control text:anchor-type="as-char" draw:z-index="1" draw:style-name="gr1" draw:text-style-name="P16" svg:width="0.318cm" svg:height="0.318cm" draw:control="control1"/></text:span><text:bookmark text:name="CaseACocher1"/><text:span text:style-name="T2"> Oui, je désire adhérer à l’Association Française du Stick et de la Tape Guitare. Je joins à la présente demande un chèque de 20 euros, libellé au nom de </text:span><text:span text:style-name="T4">l’Association Française du Stick et de la Tape Guitare</text:span><text:span text:style-name="T2">, et que j’adresse à </text:span><text:span text:style-name="T5">Yannick Lepetit – </text:span><text:span text:style-name="T7">appt. B11, 17 boulevard de la Prairie au Duc – 44200 Nantes</text:span><text:span text:style-name="T5"> <text:s/></text:span></text:p>
      <text:p text:style-name="P2"/>
      <text:p text:style-name="P2">Je recevrai très rapidement mes codes d'accès pour le site de l'AFSTG.</text:p>
      <text:p text:style-name="P2"/>
      <text:p text:style-name="P3">Nom :<text:tab/><text:tab/>Prénom :..........................................................................</text:p>
      <text:p text:style-name="P4">Adresse :.....................................................................................................................................................................................................</text:p>
      <text:p text:style-name="P8"><text:span text:style-name="T2">Code postal : <text:tab/><text:tab/>Ville :</text:span><text:span text:style-name="T3">.............................................................................................................................</text:span></text:p>
      <text:p text:style-name="P5">Téléphone :.....................................................................</text:p>
      <text:p text:style-name="P9"><text:span text:style-name="T2">Adresse e-mail :<text:tab/><text:tab/>Site Internet :</text:span><text:span text:style-name="T3">.............................................................</text:span></text:p>
      <text:p text:style-name="P6">Groupe :...........................................................................</text:p>
      <text:p text:style-name="P6">Instrument pratiqué :<text:tab/><text:tab/>Accord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1" svg:font-family="'Comic Sans MS'"/>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Comic Sans MS"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2cm" fo:margin-left="2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Bonjour à tous </dc:title>
    <meta:initial-creator>RICARD</meta:initial-creator>
    <meta:creation-date>2005-01-06T11:22:00</meta:creation-date>
    <dc:date>2009-02-20T14:47:59.09</dc:date>
    <meta:print-date>2004-04-12T19:20:00</meta:print-date>
    <dc:language>en-US</dc:language>
    <meta:editing-cycles>5</meta:editing-cycles>
    <meta:editing-duration>PT6M14S</meta:editing-duration>
    <meta:document-statistic meta:table-count="0" meta:image-count="0" meta:object-count="1" meta:page-count="1" meta:paragraph-count="23" meta:word-count="411" meta:character-count="3227"/>
    <dc:creator>Yannick Lepetit</dc:creator>
    <meta:user-defined meta:name="Info 1"/>
    <meta:user-defined meta:name="Info 2"/>
    <meta:user-defined meta:name="Info 3"/>
    <meta:user-defined meta:name="Info 4"/>
  </office:meta>
</office:document-meta>
</file>